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60</text:p>
          </table:table-cell>
          <table:table-cell table:number-columns-repeated="2" table:style-name="ce2"/>
          <table:table-cell office:value-type="string" table:style-name="ce6">
            <text:p>9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8">
            <text:p>6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00000:2169</text:p>
          </table:table-cell>
          <table:table-cell office:value-type="float" office:value="17886457.900000002" table:style-name="ce16">
            <text:p>17886457.9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40203:5439</text:p>
          </table:table-cell>
          <table:table-cell office:value-type="float" office:value="635090.5" table:style-name="ce16">
            <text:p>635090.5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30203:7995</text:p>
          </table:table-cell>
          <table:table-cell office:value-type="float" office:value="362578.94" table:style-name="ce16">
            <text:p>362578.94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60201:409</text:p>
          </table:table-cell>
          <table:table-cell office:value-type="float" office:value="536398.48" table:style-name="ce16">
            <text:p>536398.4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60201:410</text:p>
          </table:table-cell>
          <table:table-cell office:value-type="float" office:value="546174.88" table:style-name="ce16">
            <text:p>546174.8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10102:3127</text:p>
          </table:table-cell>
          <table:table-cell office:value-type="float" office:value="3064939.77" table:style-name="ce16">
            <text:p>3064939.77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101:4899</text:p>
          </table:table-cell>
          <table:table-cell office:value-type="float" office:value="575021.88" table:style-name="ce16">
            <text:p>575021.8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6:1743</text:p>
          </table:table-cell>
          <table:table-cell office:value-type="float" office:value="1971783.58" table:style-name="ce16">
            <text:p>1971783.5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90105:438</text:p>
          </table:table-cell>
          <table:table-cell office:value-type="float" office:value="1109994.24" table:style-name="ce16">
            <text:p>1109994.24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308:3618</text:p>
          </table:table-cell>
          <table:table-cell office:value-type="float" office:value="122007.8" table:style-name="ce16">
            <text:p>122007.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801:2705</text:p>
          </table:table-cell>
          <table:table-cell office:value-type="float" office:value="169354.12" table:style-name="ce16">
            <text:p>169354.12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10602:1181</text:p>
          </table:table-cell>
          <table:table-cell office:value-type="float" office:value="86099.57" table:style-name="ce16">
            <text:p>86099.57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716:3516</text:p>
          </table:table-cell>
          <table:table-cell office:value-type="float" office:value="123221.81" table:style-name="ce16">
            <text:p>123221.81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716:3514</text:p>
          </table:table-cell>
          <table:table-cell office:value-type="float" office:value="97727.64" table:style-name="ce16">
            <text:p>97727.64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90205:1501</text:p>
          </table:table-cell>
          <table:table-cell office:value-type="float" office:value="2299318.9900000002" table:style-name="ce16">
            <text:p>2299318.99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00403:2559</text:p>
          </table:table-cell>
          <table:table-cell office:value-type="float" office:value="5661168.1500000004" table:style-name="ce16">
            <text:p>5661168.15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20201:7930</text:p>
          </table:table-cell>
          <table:table-cell office:value-type="float" office:value="1625572.46" table:style-name="ce16">
            <text:p>1625572.46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405:881</text:p>
          </table:table-cell>
          <table:table-cell office:value-type="float" office:value="1698207.21" table:style-name="ce16">
            <text:p>1698207.21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405:882</text:p>
          </table:table-cell>
          <table:table-cell office:value-type="float" office:value="1282489.01" table:style-name="ce16">
            <text:p>1282489.01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425:329</text:p>
          </table:table-cell>
          <table:table-cell office:value-type="float" office:value="1406375.7" table:style-name="ce16">
            <text:p>1406375.7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704:139</text:p>
          </table:table-cell>
          <table:table-cell office:value-type="float" office:value="1518048.21" table:style-name="ce16">
            <text:p>1518048.21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302:4454</text:p>
          </table:table-cell>
          <table:table-cell office:value-type="float" office:value="1200338.3500000001" table:style-name="ce16">
            <text:p>1200338.35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8:060201:408</text:p>
          </table:table-cell>
          <table:table-cell office:value-type="float" office:value="1054162.56" table:style-name="ce16">
            <text:p>1054162.56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10607:64</text:p>
          </table:table-cell>
          <table:table-cell office:value-type="float" office:value="847522.13" table:style-name="ce16">
            <text:p>847522.13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30305:914</text:p>
          </table:table-cell>
          <table:table-cell office:value-type="float" office:value="1367720.92" table:style-name="ce16">
            <text:p>1367720.92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140101:1659</text:p>
          </table:table-cell>
          <table:table-cell office:value-type="float" office:value="930224.8" table:style-name="ce16">
            <text:p>930224.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120101:626</text:p>
          </table:table-cell>
          <table:table-cell office:value-type="float" office:value="393011.28" table:style-name="ce16">
            <text:p>393011.2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30301:93</text:p>
          </table:table-cell>
          <table:table-cell office:value-type="float" office:value="87852.18" table:style-name="ce16">
            <text:p>87852.1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201:3821</text:p>
          </table:table-cell>
          <table:table-cell office:value-type="float" office:value="59394.879999999997" table:style-name="ce16">
            <text:p>59394.8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80101:126</text:p>
          </table:table-cell>
          <table:table-cell office:value-type="float" office:value="36539.699999999997" table:style-name="ce16">
            <text:p>36539.7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40206:1023</text:p>
          </table:table-cell>
          <table:table-cell office:value-type="float" office:value="67836.429999999993" table:style-name="ce16">
            <text:p>67836.43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521:110</text:p>
          </table:table-cell>
          <table:table-cell office:value-type="float" office:value="40037.94" table:style-name="ce16">
            <text:p>40037.94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801:2706</text:p>
          </table:table-cell>
          <table:table-cell office:value-type="float" office:value="18742.93" table:style-name="ce16">
            <text:p>18742.93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30102:2844</text:p>
          </table:table-cell>
          <table:table-cell office:value-type="float" office:value="34057.660000000003" table:style-name="ce16">
            <text:p>34057.66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40108:2696</text:p>
          </table:table-cell>
          <table:table-cell office:value-type="float" office:value="513386.37" table:style-name="ce16">
            <text:p>513386.37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40305:88</text:p>
          </table:table-cell>
          <table:table-cell office:value-type="float" office:value="339260.84" table:style-name="ce16">
            <text:p>339260.84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60103:149</text:p>
          </table:table-cell>
          <table:table-cell office:value-type="float" office:value="263728.34999999998" table:style-name="ce16">
            <text:p>263728.35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4:010302:1379</text:p>
          </table:table-cell>
          <table:table-cell office:value-type="float" office:value="246132" table:style-name="ce16">
            <text:p>246132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10136:68</text:p>
          </table:table-cell>
          <table:table-cell office:value-type="float" office:value="134298.96" table:style-name="ce16">
            <text:p>134298.96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120301:189</text:p>
          </table:table-cell>
          <table:table-cell office:value-type="float" office:value="50190" table:style-name="ce16">
            <text:p>50190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7:080101:8</text:p>
          </table:table-cell>
          <table:table-cell office:value-type="float" office:value="199896.06" table:style-name="ce16">
            <text:p>199896.06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8:080101:425</text:p>
          </table:table-cell>
          <table:table-cell office:value-type="float" office:value="144478" table:style-name="ce16">
            <text:p>14447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201:5038</text:p>
          </table:table-cell>
          <table:table-cell office:value-type="float" office:value="338445.08" table:style-name="ce16">
            <text:p>338445.0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202:83</text:p>
          </table:table-cell>
          <table:table-cell office:value-type="float" office:value="177430" table:style-name="ce16">
            <text:p>177430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50306:578</text:p>
          </table:table-cell>
          <table:table-cell office:value-type="float" office:value="220658.4" table:style-name="ce16">
            <text:p>220658.4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10220:7</text:p>
          </table:table-cell>
          <table:table-cell office:value-type="float" office:value="187175.56" table:style-name="ce16">
            <text:p>187175.56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130101:769</text:p>
          </table:table-cell>
          <table:table-cell office:value-type="float" office:value="72984" table:style-name="ce16">
            <text:p>72984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00000:85</text:p>
          </table:table-cell>
          <table:table-cell office:value-type="float" office:value="220165.39" table:style-name="ce16">
            <text:p>220165.39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101:846</text:p>
          </table:table-cell>
          <table:table-cell office:value-type="float" office:value="19407552.48" table:style-name="ce16">
            <text:p>19407552.4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524:1513</text:p>
          </table:table-cell>
          <table:table-cell office:value-type="float" office:value="2678102.2200000002" table:style-name="ce16">
            <text:p>2678102.22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162:373</text:p>
          </table:table-cell>
          <table:table-cell office:value-type="float" office:value="8585.68" table:style-name="ce16">
            <text:p>8585.6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162:374</text:p>
          </table:table-cell>
          <table:table-cell office:value-type="float" office:value="96770.8" table:style-name="ce16">
            <text:p>96770.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162:375</text:p>
          </table:table-cell>
          <table:table-cell office:value-type="float" office:value="104628.88" table:style-name="ce16">
            <text:p>104628.8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10302:4453</text:p>
          </table:table-cell>
          <table:table-cell office:value-type="float" office:value="14060000" table:style-name="ce16">
            <text:p>14060000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9:080703:148</text:p>
          </table:table-cell>
          <table:table-cell office:value-type="float" office:value="632216.19999999995" table:style-name="ce16">
            <text:p>632216.2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8:060702:138</text:p>
          </table:table-cell>
          <table:table-cell office:value-type="float" office:value="107610" table:style-name="ce16">
            <text:p>107610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8:090509:152</text:p>
          </table:table-cell>
          <table:table-cell office:value-type="float" office:value="92840" table:style-name="ce16">
            <text:p>92840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8:090603:165</text:p>
          </table:table-cell>
          <table:table-cell office:value-type="float" office:value="485102.10000000003" table:style-name="ce16">
            <text:p>485102.1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8:060802:173</text:p>
          </table:table-cell>
          <table:table-cell office:value-type="float" office:value="173020" table:style-name="ce16">
            <text:p>173020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5:020502:143</text:p>
          </table:table-cell>
          <table:table-cell office:value-type="float" office:value="20485" table:style-name="ce16">
            <text:p>20485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5:041104:178</text:p>
          </table:table-cell>
          <table:table-cell office:value-type="float" office:value="242203.5" table:style-name="ce16">
            <text:p>242203.5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5:070701:202</text:p>
          </table:table-cell>
          <table:table-cell office:value-type="float" office:value="24155" table:style-name="ce16">
            <text:p>24155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30305:844</text:p>
          </table:table-cell>
          <table:table-cell office:value-type="float" office:value="74677.320000000007" table:style-name="ce16">
            <text:p>74677.32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30305:845</text:p>
          </table:table-cell>
          <table:table-cell office:value-type="float" office:value="74517.240000000005" table:style-name="ce16">
            <text:p>74517.24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30305:841</text:p>
          </table:table-cell>
          <table:table-cell office:value-type="float" office:value="75157.56" table:style-name="ce16">
            <text:p>75157.56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30305:836</text:p>
          </table:table-cell>
          <table:table-cell office:value-type="float" office:value="72756.36" table:style-name="ce16">
            <text:p>72756.36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30305:835</text:p>
          </table:table-cell>
          <table:table-cell office:value-type="float" office:value="72756.36" table:style-name="ce16">
            <text:p>72756.36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30305:834</text:p>
          </table:table-cell>
          <table:table-cell office:value-type="float" office:value="72996.479999999996" table:style-name="ce16">
            <text:p>72996.48</text:p>
          </table:table-cell>
          <table:table-cell office:value-type="date" office:date-value="2022-12-07T00:00:00" table:style-name="ce17">
            <text:p>07.12.2022</text:p>
          </table:table-cell>
          <table:table-cell office:value-type="string" table:style-name="ce17">
            <text:p>05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12237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51001:421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301:2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389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301:1027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130301:584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080601:990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130401:919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3:080102:64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1T00:00:00" table:number-columns-spanned="2" table:number-rows-spanned="1" table:style-name="ce34">
            <text:p>0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3:030203:795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1T00:00:00" table:number-columns-spanned="2" table:number-rows-spanned="1" table:style-name="ce34">
            <text:p>0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3:040209:718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7:010108:2059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2T00:00:00" table:number-columns-spanned="2" table:number-rows-spanned="1" table:style-name="ce34">
            <text:p>02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1:030102:178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11:120901:6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11:120901:5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11:100807:1361</text:p>
          </table:table-cell>
          <table:table-cell office:value-type="date" office:date-value="2022-12-07T00:00:00" table:style-name="ce17">
            <text:p>07.12.2022</text:p>
          </table:table-cell>
          <table:table-cell office:value-type="date" office:date-value="2022-12-05T00:00:00" table:number-columns-spanned="2" table:number-rows-spanned="1" table:style-name="ce34">
            <text:p>05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074254E153976300B053A8525AD3450D1B611BBFCF8399715AE96706FF30D944BE4499A77C54A7AE09CBA7C51A0246F57972AEB52A934404DDF264CE6AE4467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9T04:00:16Z</dc:date>
    <meta:print-date>2022-11-17T09:04:10Z</meta:print-date>
  </office:meta>
</office:document-meta>
</file>